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plein 1 te Nijmegen: verbouwen van het D NYMA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2</text:p>
            <text:p text:style-name="common-al">
            <text:span text:style-name="nadrukvet">Omschrijving: </text:span>verbouwen van het D NYMA terrein (Waalplein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451.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F8F5D4-0DB8-456C-8381-3889FDF2A1D0" xlink:type="simple">http://www.nijmegen.nl/vergunningpagina/?guid=4EF8F5D4-0DB8-456C-8381-3889FDF2A1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8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plein 1 te Nijmegen: verbouwen van het D NYMA terrein - omgevingsvergunning - Aanvraag ontvangen</meta:user-defined>
    <meta:user-defined meta:name="DCTERMS.W3CDTF/DCTERMS.available">2022-05-12</meta:user-defined>
    <meta:user-defined meta:name="DCTERMS.W3CDTF/OVERHEIDop.jaargang">2022</meta:user-defined>
    <meta:user-defined meta:name="OVERHEIDop.publicationIssue">213871</meta:user-defined>
    <meta:user-defined meta:name="OVERHEIDop.GmbID/DC.identifier">gmb-2022-213871</meta:user-defined>
    <meta:user-defined meta:name="OVERHEIDop.versieInformatie"/>
  </office:meta>
</office:document-meta>
</file>