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Buitenweg 25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een melding ontvangen voor activiteiten waarvoor geen vergunningplicht geldt op de locatie Buitenweg 25 te STEGGERDA. De melding is geregistreerd onder zaaknummer M8.40-2021-5422. De melding betreft:</text:p>
            <text:p text:style-name="common-al">Plaatsen van 3 windturbines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38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Buitenweg 25 te STEGGERDA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87</meta:user-defined>
    <meta:user-defined meta:name="OVERHEIDop.GmbID/DC.identifier">gmb-2022-21387</meta:user-defined>
    <meta:user-defined meta:name="OVERHEIDop.versieInformatie"/>
  </office:meta>
</office:document-meta>
</file>