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ulinastraat - ter hoogte van perceel Paulina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gietijzeren leidingen en aanleggen van PE en PVC leidingen en het treffen van tijdelijke verkeersmaatregelen ter hoogte van Paulinastraat en omgeving in Den Haag. De aanvraag is ingediend voor de periode van 12 april 2022 tot en met 30 november 2022.</text:p>
            <text:p text:style-name="common-al"/>
            <text:p text:style-name="common-al">Ons kenmerk: 00587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aulinastraat - ter hoogte van perceel Paulinastraat 52</text:p>
            <text:p text:style-name="tussenkopcur">
            <text:span text:style-name="nadrukvet">Datum bekendmaking besluit:</text:span>
          </text:p>
            <text:p text:style-name="common-al">10 me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86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6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6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87IBA22/8290803</meta:user-defined>
    <meta:user-defined meta:name="DCTERMS.abstract">Het verwijderen van gietijzeren leidingen en aanleggen van PE en PVC leidingen en het treffen van tijdelijke verkeersmaatregelen ter hoogte van Paulinastraat en omgeving in Den Haag. De aanvraag is ingediend voor de periode van  12 april 2022 tot en met 30 november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ulinastraat - ter hoogte van perceel Paulinastraat 52 te Den Haag</meta:user-defined>
    <meta:user-defined meta:name="DCTERMS.W3CDTF/DCTERMS.available">2022-05-12</meta:user-defined>
    <meta:user-defined meta:name="OVERHEIDop.externeBijlage">Bijlage_43791634_voor_bekendmaking|exb-2022-26935</meta:user-defined>
    <meta:user-defined meta:name="DCTERMS.W3CDTF/OVERHEIDop.jaargang">2022</meta:user-defined>
    <meta:user-defined meta:name="OVERHEIDop.publicationIssue">213863</meta:user-defined>
    <meta:user-defined meta:name="OVERHEIDop.GmbID/DC.identifier">gmb-2022-213863</meta:user-defined>
    <meta:user-defined meta:name="OVERHEIDop.versieInformatie"/>
  </office:meta>
</office:document-meta>
</file>