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oningin Maximalaan 40, 2135 VG, bouwen van een vrijstaande veranda (bijgebouw), verzenddatum 09-05-2022, zaaknummer 5751103, olonummer 65976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86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oningin Maximalaan 40, 2135 VG, bouwen van een vrijstaande veranda (bijgebouw), verzenddatum 09-05-2022, zaaknummer 5751103, olonummer 6597615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60</meta:user-defined>
    <meta:user-defined meta:name="OVERHEIDop.GmbID/DC.identifier">gmb-2022-213860</meta:user-defined>
    <meta:user-defined meta:name="OVERHEIDop.versieInformatie"/>
  </office:meta>
</office:document-meta>
</file>