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houden van een incidentele festiviteit op grond van de 12-dagenregeling horeca,  1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ze voor het organiseren van een incidentele festiviteit aan Veckhoekse Sluisweg 2, Vierpolders 15 mei 2022, vanaf 13.00 uur tot 18.00 uur</text:p>
            <text:p text:style-name="common-al"/>
            <text:p text:style-name="common-al">Tegen een melding van een incidentele festiviteit is geen bezwaar en/of beroep mogelijk.</text:p>
            <text:p text:style-name="common-al"> Een incidentele festiviteit kan alleen geweigerd worden als er meer dan 6 per jaar worden aangevraagd, </text:p>
            <text:p text:style-name="common-al">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0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1385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5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Incidentele festiviteit Breezze Vierpolders 15 mei 2022</meta:user-defined>
    <dc:language>nl</dc:language>
    <meta:user-defined meta:name="OVERHEIDop.locatietype/OVERHEIDop.gebiedsmarkering">Woonplaats</meta:user-defined>
    <meta:user-defined meta:name="DC.title">Verleende toestemming voor het houden van een incidentele festiviteit op grond van de 12-dagenregeling horeca,  15 mei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55</meta:user-defined>
    <meta:user-defined meta:name="OVERHEIDop.GmbID/DC.identifier">gmb-2022-213855</meta:user-defined>
    <meta:user-defined meta:name="OVERHEIDop.versieInformatie"/>
  </office:meta>
</office:document-meta>
</file>