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Gladioolstraat 2, 3742 TD Baarn, aanvraag uitbouw Gladioolstraat 2 (15-01-2022).</text:p>
            <text:p text:style-name="common-al">Ingediende aanvragen liggen niet ter inzage.</text:p>
            <text:p text:style-name="last-al">Baarn, 15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8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709</meta:user-defined>
    <meta:user-defined meta:name="DCTERMS.abstract">aanvraag uitbouw Gladioolstraat 2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85</meta:user-defined>
    <meta:user-defined meta:name="OVERHEIDop.GmbID/DC.identifier">gmb-2022-21385</meta:user-defined>
    <meta:user-defined meta:name="OVERHEIDop.versieInformatie"/>
  </office:meta>
</office:document-meta>
</file>