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Rembrandtweg 3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250</text:span>
          </text:p>
            <text:p text:style-name="common-al">Gemeente Amstelveen heeft op 29 april 2022 een activiteitenbesluit melding ontvangen voor het exploiteren van het bedrijf Kohyo Holland B.V. . De locatie is Rembrandtweg 3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84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Rembrandtweg 340 in Amstelve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49</meta:user-defined>
    <meta:user-defined meta:name="OVERHEIDop.GmbID/DC.identifier">gmb-2022-213849</meta:user-defined>
    <meta:user-defined meta:name="OVERHEIDop.versieInformatie"/>
  </office:meta>
</office:document-meta>
</file>