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avelsbos 41, 2134 EN, uitbreiden van de woning aan de voor- en achterzijde, op begane grond en 1e verdieping, verzenddatum 09-05-2022, zaaknummer 5759590, olonummer 661727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83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3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3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avelsbos 41, 2134 EN, uitbreiden van de woning aan de voor- en achterzijde, op begane grond en 1e verdieping, verzenddatum 09-05-2022, zaaknummer 5759590, olonummer 6617275.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839</meta:user-defined>
    <meta:user-defined meta:name="OVERHEIDop.GmbID/DC.identifier">gmb-2022-213839</meta:user-defined>
    <meta:user-defined meta:name="OVERHEIDop.versieInformatie"/>
  </office:meta>
</office:document-meta>
</file>