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Oerdijk 141 te Okkenbroek (13347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Stichting Okkenbroek's Dorpshuis "Ons Centrum" ontvangen voor het exploiteren van een openbare inrichting en voor het uitoefenen van het horecabedrijf plaatsvindend aan de Oerdijk 141 te Okkenbroek.</text:p>
            <text:p text:style-name="common-al">De aanvraag ligt van 13 mei 2022 t/m 27 me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8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Oerdijk 141 te Okkenbroek (133477-2022)</meta:user-defined>
    <meta:user-defined meta:name="DCTERMS.W3CDTF/DCTERMS.available">2022-05-12</meta:user-defined>
    <meta:user-defined meta:name="DCTERMS.W3CDTF/OVERHEIDop.jaargang">2022</meta:user-defined>
    <meta:user-defined meta:name="OVERHEIDop.publicationIssue">213833</meta:user-defined>
    <meta:user-defined meta:name="OVERHEIDop.GmbID/DC.identifier">gmb-2022-213833</meta:user-defined>
    <meta:user-defined meta:name="OVERHEIDop.versieInformatie"/>
  </office:meta>
</office:document-meta>
</file>