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Buitensingel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599</text:p>
            <text:p text:style-name="common-al">Ingekomen: 03-05-2022</text:p>
            <text:p text:style-name="common-al">Locatie: Buitensingel 23,8332 MD Steenwijk</text:p>
            <text:p text:style-name="common-al">Projectomschrijving: voor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38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599</meta:user-defined>
    <meta:user-defined meta:name="DCTERMS.abstract">voor 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Buitensingel 23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3831</meta:user-defined>
    <meta:user-defined meta:name="OVERHEIDop.GmbID/DC.identifier">gmb-2022-213831</meta:user-defined>
    <meta:user-defined meta:name="OVERHEIDop.versieInformatie"/>
  </office:meta>
</office:document-meta>
</file>