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76 Renkumlaan 51 te Tilburg, verbouwen van een woonhuis, verzonden 1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76 - B - Renkumlaan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8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376 Renkumlaan 51 te Tilburg, verbouwen van een woonhuis, verzonden 10 mei 2022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26</meta:user-defined>
    <meta:user-defined meta:name="OVERHEIDop.GmbID/DC.identifier">gmb-2022-213826</meta:user-defined>
    <meta:user-defined meta:name="OVERHEIDop.versieInformatie"/>
  </office:meta>
</office:document-meta>
</file>