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t.h.v. nr.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V-2022-2503 voor een omgevingsvergunning : het vellen van 1 acacia, op locatie Vanekerbeekweg t.h.v. nr.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8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Vanekerbeekweg t.h.v. nr. 4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824</meta:user-defined>
    <meta:user-defined meta:name="OVERHEIDop.GmbID/DC.identifier">gmb-2022-213824</meta:user-defined>
    <meta:user-defined meta:name="OVERHEIDop.versieInformatie"/>
  </office:meta>
</office:document-meta>
</file>