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eweg 23 te De Blesse</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evenementenvergunning op de locatie Markeweg 23 te De Blesse. De aanvraag is geregistreerd onder zaaknummer EV-2022-2636. De aanvraag betreft:</text:p>
            <text:p text:style-name="common-al">de organisatie van de 8ste Ronde van de Blesse op 1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38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rkeweg 23 te De Blesse</meta:user-defined>
    <meta:user-defined meta:name="DCTERMS.W3CDTF/DCTERMS.available">2022-05-12</meta:user-defined>
    <meta:user-defined meta:name="DCTERMS.W3CDTF/OVERHEIDop.jaargang">2022</meta:user-defined>
    <meta:user-defined meta:name="OVERHEIDop.publicationIssue">213823</meta:user-defined>
    <meta:user-defined meta:name="OVERHEIDop.GmbID/DC.identifier">gmb-2022-213823</meta:user-defined>
    <meta:user-defined meta:name="OVERHEIDop.versieInformatie"/>
  </office:meta>
</office:document-meta>
</file>