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ieuwemeerdijk 460, 1171 PA, aanleggen van een zonneveld met 80 zonnepanelen, 09-05-2022, zaaknummer 6158408, olonummer 69620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82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2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2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Nieuwemeerdijk 460, 1171 PA, aanleggen van een zonneveld met 80 zonnepanelen, 09-05-2022, zaaknummer 6158408, olonummer 6962061.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821</meta:user-defined>
    <meta:user-defined meta:name="OVERHEIDop.GmbID/DC.identifier">gmb-2022-213821</meta:user-defined>
    <meta:user-defined meta:name="OVERHEIDop.versieInformatie"/>
  </office:meta>
</office:document-meta>
</file>