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de Berg 9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06</text:p>
            <text:p text:style-name="common-al">Ingekomen: 13 januari 2022</text:p>
            <text:p text:style-name="common-al">Locatie: de Berg 9 te SCHIJF</text:p>
            <text:p text:style-name="common-al">Projectomschrijving: het kappen van 2 bom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3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2 bomen, de Berg 9 te SCHIJF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382</meta:user-defined>
    <meta:user-defined meta:name="OVERHEIDop.GmbID/DC.identifier">gmb-2022-21382</meta:user-defined>
    <meta:user-defined meta:name="OVERHEIDop.versieInformatie"/>
  </office:meta>
</office:document-meta>
</file>