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voorgevelkozijn en het plaatsen van een erker, Nederheidsebaan 1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64</text:p>
            <text:p text:style-name="common-al">Ingekomen: 16 maart 2022</text:p>
            <text:p text:style-name="common-al">Locatie: Nederheidsebaan 1 te SCHIJF</text:p>
            <text:p text:style-name="common-al">Projectomschrijving: het vervangen van het voorgevelkozijn en het plaatsen van een erker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381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vangen van het voorgevelkozijn en het plaatsen van een erker, Nederheidsebaan 1 te SCHIJF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816</meta:user-defined>
    <meta:user-defined meta:name="OVERHEIDop.GmbID/DC.identifier">gmb-2022-213816</meta:user-defined>
    <meta:user-defined meta:name="OVERHEIDop.versieInformatie"/>
  </office:meta>
</office:document-meta>
</file>