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Eschbeekweg 57, kavel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besloten om de beslistermijn voor de aanvraag met zaaknummer V-2022-1308 voor een omgevingsvergunning : het bouwen van een vrijstaand woonhuis en het aanleggen van een uitweg, op locatie Eschbeekweg 57, kavel 12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8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Eschbeekweg 57, kavel 123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815</meta:user-defined>
    <meta:user-defined meta:name="OVERHEIDop.GmbID/DC.identifier">gmb-2022-213815</meta:user-defined>
    <meta:user-defined meta:name="OVERHEIDop.versieInformatie"/>
  </office:meta>
</office:document-meta>
</file>