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oopdienst Strand van Luna, Strand van Luna 1, 1704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bekend dat de volgende aanvraag voor een vergunning op grond van de Algemene Plaatselijke Verordening 2019 (A.P.V.) is ontvangen:</text:p>
            <text:p text:style-name="common-al">Voor: Doopdienst Strand van Luna</text:p>
            <text:p text:style-name="common-al">Datum activiteit: 26-6-2022</text:p>
            <text:p text:style-name="common-al">Tijden activiteit: 09:30 - 13:00</text:p>
            <text:p text:style-name="common-al">Locatie: Strand van Luna 1, 1704ZZ Heerhugowaard</text:p>
            <text:p text:style-name="common-al">Ontvangen op: 3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6-5-2022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381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Doopdienst Strand van Luna op locatie Strand van Luna 1, 1704ZZ Heerhugowaard</meta:user-defined>
    <dc:language>nl</dc:language>
    <meta:user-defined meta:name="OVERHEIDop.locatietype/OVERHEIDop.gebiedsmarkering">Punt</meta:user-defined>
    <meta:user-defined meta:name="DC.title">Kennisgeving ontvangst aanvraag Doopdienst Strand van Luna, Strand van Luna 1, 1704ZZ Heerhugowaar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13</meta:user-defined>
    <meta:user-defined meta:name="OVERHEIDop.GmbID/DC.identifier">gmb-2022-213813</meta:user-defined>
    <meta:user-defined meta:name="OVERHEIDop.versieInformatie"/>
  </office:meta>
</office:document-meta>
</file>