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iverse graafwerkzaamheden t.b.v werkzaamheden aan de Cruquiusbrug aan de N201 en aanbrengen ondergrondse constructies (fundatie voetgangerstunnel) aan Cruquiusweg aan de N201 over de Haarlemmerringvaart </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diverse graafwerkzaamheden ten behoeve van de werkzaamheden aan de Cruquiusbrug aan de N201 over de Haarlemmerringvaart en aanbrengen ondergrondse constructies (fundatie voetgangerstunnel) aan Cruquiusweg aan de N201 over de Haarlemmerringvaart .</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3 januari 2022. De gemeente Heemstede neemt daarover tot en met 28 februari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381</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81</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81</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voor diverse graafwerkzaamheden t.b.v werkzaamheden aan de Cruquiusbrug aan de N201 en aanbrengen ondergrondse constructies (fundatie voetgangerstunnel) aan Cruquiusweg aan de N201 over de Haarlemmerringvaart</meta:user-defined>
    <meta:user-defined meta:name="DCTERMS.W3CDTF/DCTERMS.available">2022-01-19</meta:user-defined>
    <meta:user-defined meta:name="DCTERMS.W3CDTF/OVERHEIDop.jaargang">2022</meta:user-defined>
    <meta:user-defined meta:name="OVERHEIDop.publicationIssue">21381</meta:user-defined>
    <meta:user-defined meta:name="OVERHEIDop.GmbID/DC.identifier">gmb-2022-21381</meta:user-defined>
    <meta:user-defined meta:name="OVERHEIDop.versieInformatie"/>
  </office:meta>
</office:document-meta>
</file>