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besloten om de beslistermijn voor de aanvraag met zaaknummer V-2022-0054 voor een omgevingsvergunning : het bouwen van een vrijstaand woonhuis, op locatie Hengelosestraat 8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80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 Hengelosestraat 8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808</meta:user-defined>
    <meta:user-defined meta:name="OVERHEIDop.GmbID/DC.identifier">gmb-2022-213808</meta:user-defined>
    <meta:user-defined meta:name="OVERHEIDop.versieInformatie"/>
  </office:meta>
</office:document-meta>
</file>