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14, 2064 SH, plaatsen van een opbouw op de bestaande uitbouw, 09-05-2022, zaaknummer 6158323, olonummer 6962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Molenwerf 14, 2064 SH, plaatsen van een opbouw op de bestaande uitbouw, 09-05-2022, zaaknummer 6158323, olonummer 6962265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00</meta:user-defined>
    <meta:user-defined meta:name="OVERHEIDop.GmbID/DC.identifier">gmb-2022-213800</meta:user-defined>
    <meta:user-defined meta:name="OVERHEIDop.versieInformatie"/>
  </office:meta>
</office:document-meta>
</file>