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urserstraat, t.h.v. nr. 5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ei 2022 een besluit genomen op de aanvraag met zaaknummer V-2022-2508 voor een omgevingsvergunning : het vellen van 1 eik, op locatie Buurserstraat, t.h.v. nr. 55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379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79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Buurserstraat, t.h.v. nr. 55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3799</meta:user-defined>
    <meta:user-defined meta:name="OVERHEIDop.GmbID/DC.identifier">gmb-2022-213799</meta:user-defined>
    <meta:user-defined meta:name="OVERHEIDop.versieInformatie"/>
  </office:meta>
</office:document-meta>
</file>