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traject ZM1 Zoetermeer -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aan de HSL ter hoogte van het viaduct met de Nieuwe Hoefweg. De werkzaamheden vinden plaats (ook gedurende de avond- en nachtperiode) binnen de periode van 21 mei 2022 tot en met 22 december 2022. Dit besluit is geregistreerd onder kenmerk 2022102294.</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1 me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37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Bb Ontheffing traject ZM1 Zoetermeer - Benthuizen</meta:user-defined>
    <meta:user-defined meta:name="DCTERMS.W3CDTF/DCTERMS.available">2022-05-12</meta:user-defined>
    <meta:user-defined meta:name="DCTERMS.W3CDTF/OVERHEIDop.jaargang">2022</meta:user-defined>
    <meta:user-defined meta:name="OVERHEIDop.publicationIssue">213798</meta:user-defined>
    <meta:user-defined meta:name="OVERHEIDop.GmbID/DC.identifier">gmb-2022-213798</meta:user-defined>
    <meta:user-defined meta:name="OVERHEIDop.versieInformatie"/>
  </office:meta>
</office:document-meta>
</file>