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op zondag 19 juni 2022 rondom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BeerWood Festival rondom De Heuvel in Lieshout</text:span>
          </text:p>
            <text:p text:style-name="common-al"> Het schenken van alcohol mag op zondag 19 juni 2022 van 14.00 tot 20.00 uur (verzonden op 3 mei 2022).</text:p>
            <text:p text:style-name="common-al">Toestemming is mogelijk door artikel 35 van de Alcoholwet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378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8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8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alcohol op zondag 19 juni 2022 rondom Heuvel te Lieshou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3781</meta:user-defined>
    <meta:user-defined meta:name="OVERHEIDop.GmbID/DC.identifier">gmb-2022-213781</meta:user-defined>
    <meta:user-defined meta:name="OVERHEIDop.versieInformatie"/>
  </office:meta>
</office:document-meta>
</file>