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kwerk rondom Dennenhoek Parallelweg 25 Hierden</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ontvangen voor hekwerk rondom Dennenhoek Parallelweg 25. De aanvraag is geregistreerd onder zaaknummer 2022-00011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37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5</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hekwerk rondom Dennenhoek Parallelweg 25 Hierden</meta:user-defined>
    <meta:user-defined meta:name="DCTERMS.W3CDTF/DCTERMS.available">2022-01-19</meta:user-defined>
    <meta:user-defined meta:name="DCTERMS.W3CDTF/OVERHEIDop.jaargang">2022</meta:user-defined>
    <meta:user-defined meta:name="OVERHEIDop.publicationIssue">21378</meta:user-defined>
    <meta:user-defined meta:name="OVERHEIDop.GmbID/DC.identifier">gmb-2022-21378</meta:user-defined>
    <meta:user-defined meta:name="OVERHEIDop.versieInformatie"/>
  </office:meta>
</office:document-meta>
</file>