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4-1-4-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4-1-4-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2-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Tweede wijziging van het Besluit Nadere regels Maatschappelijke ondersteuning gemeente Roerdalen 2020</text:p>
      <text:section text:name="regeling_id1-3-2" text:style-name="regeling">
        <text:section text:name="aanhef_id1-3-2-1" text:style-name="aanhef">
          <text:section text:name="preambule_id1-3-2-1-1" text:style-name="preambule">
            <text:p text:style-name="al">
            <text:span text:style-name="nadrukvet">Burgemeester en wethouders van Roerdalen</text:span>
          </text:p>
            <text:p text:style-name="al"/>
            <text:p text:style-name="al">gezien het voorstel van 1 maart 2022;</text:p>
            <text:p text:style-name="al"/>
            <text:p text:style-name="al">gelet op het bepaalde in de Wet maatschappelijke ondersteuning 2015 en de Verordening maatschappelijke ondersteuning en jeugdhulp gemeente Roerdalen 2020;</text:p>
            <text:p text:style-name="al"/>
            <text:p text:style-name="al">
            <text:span text:style-name="nadrukvet">besluiten:</text:span>
          </text:p>
            <text:p text:style-name="al"/>
            <text:p text:style-name="al">de tweede wijziging van het Besluit Nadere regels Maatschappelijke ondersteuning gemeente Roerdal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Nadere regels Maatschappelijke ondersteuning gemeente Roerdalen 2020 wordt gewijzigd als volgt.</text:p>
            <text:p text:style-name="al"/>
            <text:list text:style-name="id1-3-2-2-1-4">
              <text:list-item text:style-override="id1-3-2-2-1-4-1">
                <text:number>A.</text:number>
                <text:p text:style-name="al">In artikel 1, eerste lid, vervallen de onderstaande onderdelen c en d genoemde definities en wijzigt de verdere nummering van dit artikellid in sub c t/m h. </text:p>
                <text:p text:style-name="al"/>
                <text:list text:style-name="id1-3-2-2-1-4-1-4">
                  <text:list-item text:style-override="id1-3-2-2-1-4-1-4-1">
                    <text:number>1.c</text:number>
                    <text:p text:style-name="al">
                    <text:span text:style-name="nadrukcur">laag inkomen: een inkomen dat minder of gelijk is aan 130% van de toepasselijke bijstandsnorm alleenstaande (ouder) of gehuwden, volgens artikel 22 onder a en b van de Participatiewet. De kostendelersnorm van artikel 22a van de Participatiewet is voor de vaststelling van het lage inkomen niet van toepassing;</text:span>
                  </text:p>
                  </text:list-item>
                  <text:list-item text:style-override="id1-3-2-2-1-4-1-4-2">
                    <text:number>1.d</text:number>
                    <text:p text:style-name="al">
                    <text:span text:style-name="nadrukcur">meerkosten: de directe en indirecte extra kosten van de belanghebbende door een chronische ziekte;</text:span>
                  </text:p>
                  </text:list-item>
                </text:list>
              </text:list-item>
              <text:list-item text:style-override="id1-3-2-2-1-4-2">
                <text:number>B.</text:number>
                <text:p text:style-name="al">In artikel 11, eerste lid, vervalt de onderstaande onder b genoemde voorwaarde en wordt onderdeel c gewijzigd in onderdeel b.</text:p>
                <text:p text:style-name="al"/>
                <text:list text:style-name="id1-3-2-2-1-4-2-4">
                  <text:list-item text:style-override="id1-3-2-2-1-4-2-4-1">
                    <text:number>1.b</text:number>
                    <text:p text:style-name="al">
                    <text:span text:style-name="nadrukcur">de mantelzorger staat geregistreerd bij het lokale steunpunt mantelzorg;</text:span>
                  </text:p>
                  </text:list-item>
                </text:list>
              </text:list-item>
              <text:list-item text:style-override="id1-3-2-2-1-4-3">
                <text:number>C.</text:number>
                <text:p text:style-name="al">In artikel 11, tweede lid, wordt de bijbehorende zin gewijzigd in:</text:p>
                <text:p text:style-name="al"/>
                <text:list text:style-name="id1-3-2-2-1-4-3-4">
                  <text:list-item text:style-override="id1-3-2-2-1-4-3-4-1">
                    <text:number>2.</text:number>
                    <text:p text:style-name="al">De waardering wordt ook verstrekt aan mantelzorgers van zorgvragers die gebruik maken van de Wet langdurige zorg (Wlz) indien zij voldoen aan de in lid 1 onder a en b gestelde voorwaarden.</text:p>
                  </text:list-item>
                </text:list>
              </text:list-item>
              <text:list-item text:style-override="id1-3-2-2-1-4-4">
                <text:number>D.</text:number>
                <text:p text:style-name="al">In artikel 11 vervalt het onderstaande derde lid, verdere nummering van dit artikel wijzigt. Het 4<text:span text:style-name="sup">de</text:span> lid wordt het 3<text:span text:style-name="sup">de</text:span> lid en het 5<text:span text:style-name="sup">de</text:span> lid het 4<text:span text:style-name="sup">de</text:span> lid. </text:p>
                <text:p text:style-name="al"/>
                <text:list text:style-name="id1-3-2-2-1-4-4-4">
                  <text:list-item text:style-override="id1-3-2-2-1-4-4-4-1">
                    <text:number>3.</text:number>
                    <text:p text:style-name="al">Per zorgvrager kan één mantelzorger vragen om een jaarlijkse blijk van waardering. Indien er meerdere mantelzorgers voor één zorgvrager zijn, neemt de mantelzorgondersteuner contact op met de zorgvrager om af te stemmen wie de waardering ontvangt.</text:p>
                  </text:list-item>
                </text:list>
              </text:list-item>
              <text:list-item text:style-override="id1-3-2-2-1-4-5">
                <text:number>E.</text:number>
                <text:p text:style-name="al">Artikel 11, vijfde lid, inclusief onderdeel a en b vervalt helemaal, daarvoor in de plaats wordt de volgende zin toegevoegd. Deze zin luidt: </text:p>
                <text:p text:style-name="al"/>
                <text:list text:style-name="id1-3-2-2-1-4-5-4">
                  <text:list-item text:style-override="id1-3-2-2-1-4-5-4-1">
                    <text:number>5.</text:number>
                    <text:p text:style-name="al">De jaarlijkse eenmalige waardering voor mantelzorgers heeft een waarde van € 175,-.</text:p>
                  </text:list-item>
                </text:list>
              </text:list-item>
              <text:list-item text:style-override="id1-3-2-2-1-4-6">
                <text:number>F.</text:number>
                <text:p text:style-name="al">De tarieven tabel ‘Tarieventabel Pgb Wmo gemeente Roerdalen 2020’ in bijlage 1 wordt vervangen door de actuele versie ‘‘Tarieventabel Pgb Wmo gemeente Roerdalen 2022’. </text:p>
              </text:list-item>
              <text:list-item text:style-override="id1-3-2-2-1-4-7">
                <text:number>G.</text:number>
                <text:p text:style-name="al">In de toelichting vervalt alle tekst onder Artikel 1. Begrippen over laag inkomen zoals hieronder aangegeven:</text:p>
                <text:p text:style-name="al"/>
              </text:list-item>
              <text:list-item text:style-override="id1-3-2-2-1-4-8">
                <text:number/>
                <text:p text:style-name="al">‘De doelgroep bestaat uit huishoudens waarvan het huishoudinkomen, in het jaar waarover de tegemoetkoming wordt aangevraagd, (samen) minder of gelijk is aan 130% van de bruto bijstandsnorm voor een alleenstaande (ouder) of gehuwden/samenwonenden.’ </text:p>
              </text:list-item>
              <text:list-item text:style-override="id1-3-2-2-1-4-9">
                <text:number/>
                <text:p text:style-name="al">….. Tot en met …..</text:p>
              </text:list-item>
              <text:list-item text:style-override="id1-3-2-2-1-4-10">
                <text:number/>
                <text:p text:style-name="al">‘Deze inkomensgrenzen worden elk jaar verhoogd via de stijging van de landelijke bijstandsnormen in januari van dat jaar.’</text:p>
                <text:p text:style-name="al"/>
              </text:list-item>
              <text:list-item text:style-override="id1-3-2-2-1-4-11">
                <text:number/>
                <text:p text:style-name="al">Daarnaast wordt de nummering toegevoegd die nu ontbreekt. Chronische ziekte wordt a en tegemoetkoming f.</text:p>
                <text:p text:style-name="al"/>
              </text:list-item>
              <text:list-item text:style-override="id1-3-2-2-1-4-12">
                <text:number>H.</text:number>
                <text:p text:style-name="al">In de toelichting wijzigt onder artikel 4 CRvB 21 maart 2028 in CRvB 21 maart 2018.</text:p>
              </text:list-item>
              <text:list-item text:style-override="id1-3-2-2-1-4-13">
                <text:number>I.</text:number>
                <text:p text:style-name="al">In de toelichting wijzigt de nummering onder artikel 8 in:</text:p>
              </text:list-item>
              <text:list-item text:style-override="id1-3-2-2-1-4-14">
                <text:number/>
                <text:p text:style-name="al">lid 5 in lid 4</text:p>
              </text:list-item>
              <text:list-item text:style-override="id1-3-2-2-1-4-15">
                <text:number/>
                <text:p text:style-name="al">lid 7 in lid 6</text:p>
              </text:list-item>
              <text:list-item text:style-override="id1-3-2-2-1-4-16">
                <text:number/>
                <text:p text:style-name="al">lid 8 in lid 7</text:p>
              </text:list-item>
              <text:list-item text:style-override="id1-3-2-2-1-4-17">
                <text:number>J.</text:number>
                <text:p text:style-name="al">Voetnoten 1, 2 en 3 verwijderen. Deze horen bij de tabel in de bijlage, deze hier dus laten staa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terugwerkende kracht tot 1 januari 2022. </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de tweede wijziging van het Besluit Nadere regels Maatschappelijke ondersteuning gemeente Roerdalen 2020. </text:p>
          </text:section>
        </text:section>
        <text:section text:name="regeling-sluiting_id1-3-2-3" text:style-name="regeling-sluiting">
          <text:section text:name="ondertekening_id1-3-2-3-1">
            <text:p><text:span text:style-name="functie">Sint Odiliënberg, 3 mei 2022</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Pgb Wmo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cur">Tarieventabel Pgb Wmo 2022</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Begeleiding en kortdurend verblijf</text:span>
                  </text:p>
                </table:table-cell>
                <table:table-cell table:style-name="cell_frame_all" table:number-rows-spanned="1" table:number-columns-spanned="2">
                  <text:p text:style-name="table_al">
                    <text:span text:style-name="nadrukvet">Vervoer</text:span>
                  </text:p>
                </table:table-cell>
                <table:table-cell table:style-name="cell_frame_all" table:number-rows-spanned="1" table:number-columns-spanned="1">
                  <text:p text:style-name="table_al">
                    <text:span text:style-name="nadrukvet">Hulp bij het huishoud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3-1-10-3-6-1-1" text:note-class="footnote"><text:note-citation text:label="1 ">1 </text:note-citation><text:note-body><text:p text:style-name="noot.al">In het pgb tarief is de tijdens het kortdurend verblijf noodzakelijke begeleiding, ondersteuning en huishoudelijkeorging verdisconteerd. </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5,20 per uur</text:p>
                </table:table-cell>
                <table:table-cell table:style-name="cell_frame_all" table:number-rows-spanned="1" table:number-columns-spanned="1">
                  <text:p text:style-name="table_al">€ 37,06 per dagdeel</text:p>
                </table:table-cell>
                <table:table-cell table:style-name="cell_frame_all" table:number-rows-spanned="1" table:number-columns-spanned="1">
                  <text:p text:style-name="table_al">€ 89,55 per etmaal</text:p>
                </table:table-cell>
                <table:table-cell table:style-name="cell_frame_all" table:number-rows-spanned="1" table:number-columns-spanned="1">
                  <text:p text:style-name="table_al">€ 8,02 per dag</text:p>
                </table:table-cell>
                <table:table-cell table:style-name="cell_frame_all" table:number-rows-spanned="1" table:number-columns-spanned="1">
                  <text:p text:style-name="table_al">€ 22,39 per dag</text:p>
                </table:table-cell>
                <table:table-cell table:style-name="cell_frame_all" table:number-rows-spanned="1" table:number-columns-spanned="1">
                  <text:p text:style-name="table_al">€ 32,40 of</text:p>
                  <text:p text:style-name="table_al">€25,55 </text:p>
                  <text:p text:style-name="table_al">per uur<text:note text:id="noot_id1-3-2-4-3-1-10-4-9-3-1" text:note-class="footnote"><text:note-citation text:label="2 ">2 </text:note-citation><text:note-body><text:p text:style-name="noot.al">Er zijn twee tarieven voor professionele aanbieder hulp bij het huishouden. Afhankelijk van de bedrijfsvoering wordt be</text:p></text:note-body></text:no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3-1-10-5-3-1-1" text:note-class="footnote"><text:note-citation text:label="3 ">3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4,16</text:p>
                  <text:p text:style-name="table_al">per uur</text:p>
                </table:table-cell>
                <table:table-cell table:style-name="cell_frame_all" table:number-rows-spanned="1" table:number-columns-spanned="1">
                  <text:p text:style-name="table_al">€ 29,65 per dagdeel</text:p>
                </table:table-cell>
                <table:table-cell table:style-name="cell_frame_all" table:number-rows-spanned="1" table:number-columns-spanned="1">
                  <text:p text:style-name="table_al">€ 71,64 per etmaal</text:p>
                </table:table-cell>
                <table:table-cell table:style-name="cell_frame_all" table:number-rows-spanned="1" table:number-columns-spanned="1">
                  <text:p text:style-name="table_al">€ 8,02 per dag</text:p>
                </table:table-cell>
                <table:table-cell table:style-name="cell_frame_all" table:number-rows-spanned="1" table:number-columns-spanned="1">
                  <text:p text:style-name="table_al">€ 22,93 per dag</text:p>
                </table:table-cell>
                <table:table-cell table:style-name="cell_frame_all" table:number-rows-spanned="1" table:number-columns-spanned="1">
                  <text:p text:style-name="table_al">€ 20,4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orgprofessional in loondienst</text:p>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 zorgprofessional is niet van toepassing bij Hbh.</text:p>
                </table:table-cell>
                <table:table-cell table:style-name="cell_frame_all" table:number-rows-spanned="1" table:number-columns-spanned="1">
                  <text:p text:style-name="table_al">€ 44,16 per uur</text:p>
                </table:table-cell>
                <table:table-cell table:style-name="cell_frame_all" table:number-rows-spanned="1" table:number-columns-spanned="1">
                  <text:p text:style-name="table_al">n.v.t.<text:note text:id="noot_id1-3-2-4-3-1-10-6-5-1-1" text:note-class="footnote"><text:note-citation text:label="4 ">4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t professional in loondienst</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7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7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2,13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13</text:p>
                  <text:p text:style-name="table_al">per uur</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37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source">Jeugdhulp gemeente Roerdalen 2020]|[https://lokaleregelgeving.overheid.nl/CVDR633683</meta:user-defined>
    <meta:user-defined meta:name="DCTERMS.alternative">Tweede wijziging van het Besluit Nadere regels Maatschappelijke ondersteuning gemeente Roerdalen 2020</meta:user-defined>
    <dc:language>nl</dc:language>
    <meta:user-defined meta:name="OVERHEIDop.locatietype/OVERHEIDop.gebiedsmarkering">Gemeente</meta:user-defined>
    <meta:user-defined meta:name="DC.title">Nadere regels maatschappelijke ondersteuning gemeente Roerdalen 2020</meta:user-defined>
    <meta:user-defined meta:name="DCTERMS.W3CDTF/DCTERMS.available">2022-05-12</meta:user-defined>
    <meta:user-defined meta:name="DCTERMS.W3CDTF/OVERHEIDop.jaargang">2022</meta:user-defined>
    <meta:user-defined meta:name="OVERHEIDop.publicationIssue">213773</meta:user-defined>
    <meta:user-defined meta:name="OVERHEIDop.betreftRegeling">CVDR634923_4</meta:user-defined>
    <meta:user-defined meta:name="OVERHEIDop.GmbID/DC.identifier">gmb-2022-213773</meta:user-defined>
    <meta:user-defined meta:name="xs:date/OVERHEIDop.startdatum">2022-05-13</meta:user-defined>
    <meta:user-defined meta:name="OVERHEIDop.versieInformatie"/>
  </office:meta>
</office:document-meta>
</file>