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kade (A 87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2 een aanvraag voor een omgevingsvergunning ontvangen. Dit betreft het plaatsen van een windmolen ter plaatse van de Hazekade (A 870) in Bodegraven. De aanvraag is geregistreerd onder kenmerk 2022116452.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376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6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6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azekade (A 870) in Bodegraven</meta:user-defined>
    <meta:user-defined meta:name="DCTERMS.W3CDTF/DCTERMS.available">2022-05-12</meta:user-defined>
    <meta:user-defined meta:name="DCTERMS.W3CDTF/OVERHEIDop.jaargang">2022</meta:user-defined>
    <meta:user-defined meta:name="OVERHEIDop.publicationIssue">213762</meta:user-defined>
    <meta:user-defined meta:name="OVERHEIDop.GmbID/DC.identifier">gmb-2022-213762</meta:user-defined>
    <meta:user-defined meta:name="OVERHEIDop.versieInformatie"/>
  </office:meta>
</office:document-meta>
</file>