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minima Barendrecht 2022</text:p>
      <text:section text:name="regeling_id1-3-2" text:style-name="regeling">
        <text:section text:name="aanhef_id1-3-2-1" text:style-name="aanhef">
          <text:section text:name="preambule_id1-3-2-1-1" text:style-name="preambule">
            <text:p text:style-name="al">Het college van Burgemeester en Wethouders van de gemeente Barendrecht gelet op:</text:p>
            <text:list text:style-name="id1-3-2-1-1-2">
              <text:list-item text:style-override="id1-3-2-1-1-2-1">
                <text:number>–</text:number>
                <text:p text:style-name="al">artikel 4.3 van de Algemene wet bestuursrecht;</text:p>
              </text:list-item>
              <text:list-item text:style-override="id1-3-2-1-1-2-2">
                <text:number>–</text:number>
                <text:p text:style-name="al">artikel 35 van de Participatiewet;</text:p>
              </text:list-item>
            </text:list>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text:p>
              </text:list-item>
              <text:list-item text:style-override="id1-3-2-1-1-4-2">
                <text:number>–</text:number>
                <text:p text:style-name="al">het daarom wenselijk is voor dit doel aanvullende beleidsregels vast te stellen.</text:p>
              </text:list-item>
            </text:list>
            <text:p text:style-name="al">besluit vast te stellen de <text:span text:style-name="nadrukvet">Beleidsregels eenmalige energietoeslag minima Barendrecht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Barendrecht;</text:p>
              </text:list-item>
              <text:list-item text:style-override="id1-3-2-2-1-3-3">
                <text:number>c.</text:number>
                <text:p text:style-name="al">Inwoner; de persoon die zijn woonplaats heeft binnen de gemeente volgens de regels van het Burgerlijk Wetboek (titel3, Boek1 BW) en daar rechtmatig verblijft;</text:p>
              </text:list-item>
              <text:list-item text:style-override="id1-3-2-2-1-3-4">
                <text:number>d.</text:number>
                <text:p text:style-name="al">Gezinsinkomen: het inkomen van de aanvrager, dienst partner en inwonende kinderen tot 18 jaar;</text:p>
              </text:list-item>
              <text:list-item text:style-override="id1-3-2-2-1-3-5">
                <text:number>e.</text:number>
                <text:p text:style-name="al">Peildatum bij ambtshalve verstrekking: 1 januari 2022</text:p>
              </text:list-item>
              <text:list-item text:style-override="id1-3-2-2-1-3-6">
                <text:number>f.</text:number>
                <text:p text:style-name="al">Peildatum bij verstrekking op aanvraag: de eerste dag van de maand waarin de aanvraag is ontvangen.</text:p>
              </text:list-item>
              <text:list-item text:style-override="id1-3-2-2-1-3-7">
                <text:number>g.</text:number>
                <text:p text:style-name="al">Referteperiode bij een aanvraag: de kalendermaand voorafgaand aan de maand van de datum van de aanvraag. In afwijking van het voorgaande is bij wisselende inkomsten de peilmaand de periode van de drie kalendermaanden voorafgaand aan de kalendermaand van de aanvraag;</text:p>
              </text:list-item>
              <text:list-item text:style-override="id1-3-2-2-1-3-8">
                <text:number>h.</text:number>
                <text:p text:style-name="al">Referteperiode ondernemer; de inkomsten uit onderneming over het gehele jaar 2022 (achteraf beoordelen);</text:p>
              </text:list-item>
              <text:list-item text:style-override="id1-3-2-2-1-3-9">
                <text:number>i.</text:number>
                <text:p text:style-name="al">Hoofdbewoner; de persoon op wiens naam het energiecontract staat;</text:p>
              </text:list-item>
              <text:list-item text:style-override="id1-3-2-2-1-3-10">
                <text:number>j.</text:number>
                <text:p text:style-name="al">Laag besteedbaar inkomen; het netto besteedbaar gezinsinkomen van de aanvrager tot en met 120% van de bijstandsnorm zonder toepassing kostendelersnorm, die deelneemt aan een minnelijke schuldregeling (MSNP) dan wel een wettelijke schuldregeling op grond van de Wet Schuldsanering Natuurlijke Personen (WSNP), met uitzondering van diegene aan wie een saneringskrediet is verstrekt.</text:p>
              </text:list-item>
            </text:list>
          </text:section>
          <text:section text:name="artikel_id1-3-2-2-2" text:style-name="artikel">
            <text:p text:style-name="artikel_kop_titel"><text:span text:style-name="artikel_kop_label">Artikel</text:span> <text:span text:style-name="artikel_kop_nr">2:</text:span> Rechthebbende eenmalige energietoeslag minima 2022</text:p>
            <text:list text:style-name="id1-3-2-2-2-2">
              <text:list-item text:style-override="id1-3-2-2-2-2">
                <text:number>1.</text:number>
                <text:p text:style-name="al">De inwoner en tevens hoofdbewoner van een huishouden met een energiecontract op naam, heeft recht op een eenmalige energietoeslag in 2022 als het netto gezinsinkomen niet hoger is dan 120% van de toepasselijke bijstandsnorm (zonder toepassing kostendelersnorm), de eenmalige toeslag bedraagt € 800,-;</text:p>
              </text:list-item>
              <text:list-item text:style-override="id1-3-2-2-2-3">
                <text:number>2.</text:number>
                <text:p text:style-name="al">De inwoner en tevens hoofdbewoner van een huishouden met een energiecontract op naam, met een netto l aag besteedbaar gezinsinkomen (conform artikel 1, sub i) heeft recht op een eenmalige energietoeslag in 2022 ter hoogte van € 800,-.</text:p>
              </text:list-item>
              <text:list-item text:style-override="id1-3-2-2-2-4">
                <text:number>3.</text:number>
                <text:p text:style-name="al">De energietoeslag wordt ambtshalve of op aanvraag als categoriale bijzondere bijstand verleend;</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Niet rechthebbend is de persoon die op de peildatum conform artikel 1 sub e:</text:p>
                <text:list text:style-name="id1-3-2-2-2-6-3">
                  <text:list-item text:style-override="id1-3-2-2-2-6-3-1">
                    <text:number>a.</text:number>
                    <text:p text:style-name="al">commercieel inwonend of kostendeler is zonder energiecontract op naam;</text:p>
                  </text:list-item>
                  <text:list-item text:style-override="id1-3-2-2-2-6-3-2">
                    <text:number>b.</text:number>
                    <text:p text:style-name="al">in inrichting verblijvende personen van 21 jaar of ouder die in aanmerking komen voor de zak- en kleedgeldnorm zoals bedoeld in artikel 23 van de wet;</text:p>
                  </text:list-item>
                  <text:list-item text:style-override="id1-3-2-2-2-6-3-3">
                    <text:number>c.</text:number>
                    <text:p text:style-name="al">jonger is dan 21 jaar;</text:p>
                  </text:list-item>
                  <text:list-item text:style-override="id1-3-2-2-2-6-3-4">
                    <text:number>d.</text:number>
                    <text:p text:style-name="al">jonger is dan 27 jaar en aanspraak maakt op studiefinanciering op grond van de Wet studiefinanciering 2000;</text:p>
                  </text:list-item>
                  <text:list-item text:style-override="id1-3-2-2-2-6-3-5">
                    <text:number>e.</text:number>
                    <text:p text:style-name="al">is ingeschreven in de basisregistratie personen als ingezetene met enkel een briefadres;</text:p>
                  </text:list-item>
                  <text:list-item text:style-override="id1-3-2-2-2-6-3-6">
                    <text:number>f.</text:number>
                    <text:p text:style-name="al">de eenmalige energietoeslag in 2022 heeft ontvangen in een andere gemeente.</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levensonderhoud ontvangen in 2022 op grond van de IOAW, IOAZ en Bbz2004; of</text:p>
                  </text:list-item>
                  <text:list-item text:style-override="id1-3-2-2-3-2-3-3">
                    <text:number>c.</text:number>
                    <text:p text:style-name="al">bekend is bij de gemeente met een (periodieke) minimaregeling in 2022; of</text:p>
                  </text:list-item>
                  <text:list-item text:style-override="id1-3-2-2-3-2-3-4">
                    <text:number>d.</text:number>
                    <text:p text:style-name="al">bijstand ontvangt van de Sociale Verzekeringsbank op grond van artikel 47a van de wet (aanvullende inkomensvoorziening ouderen, AIO-uitkering), ontvangen de eenmalige energietoeslag 2022 ambtshalve vanaf het moment dat SVB de gegevens heeft verstrekt.</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via de door de gemeente beschikbaar gestelde aanvraagwijze vanaf medio mei 2022.</text:p>
              </text:list-item>
              <text:list-item text:style-override="id1-3-2-2-4-3">
                <text:number>2.</text:number>
                <text:p text:style-name="al">Een aanvraag voor de eenmalige energietoeslag kan worden ingediend tot 1 december 2022.</text:p>
              </text:list-item>
              <text:list-item text:style-override="id1-3-2-2-4-4">
                <text:number>3.</text:number>
                <text:p text:style-name="al">Bij de aanvraag wordt overgelegd;</text:p>
                <text:list text:style-name="id1-3-2-2-4-4-3">
                  <text:list-item text:style-override="id1-3-2-2-4-4-3-1">
                    <text:number>a.</text:number>
                    <text:p text:style-name="al">Geldig identiteitsbewijs (geen rijbewijs);</text:p>
                  </text:list-item>
                  <text:list-item text:style-override="id1-3-2-2-4-4-3-2">
                    <text:number>b.</text:number>
                    <text:p text:style-name="al">Bewijs van inkomen (loonstrook, specificatie, van de peilmaand;</text:p>
                  </text:list-item>
                  <text:list-item text:style-override="id1-3-2-2-4-4-3-3">
                    <text:number>c.</text:number>
                    <text:p text:style-name="al">Geschat en onderbouwd netto maandinkomen van de ondernemer van de peilmaand;</text:p>
                  </text:list-item>
                  <text:list-item text:style-override="id1-3-2-2-4-4-3-4">
                    <text:number>d.</text:number>
                    <text:p text:style-name="al">Het energiecontract 2022;</text:p>
                  </text:list-item>
                  <text:list-item text:style-override="id1-3-2-2-4-4-3-5">
                    <text:number>e.</text:number>
                    <text:p text:style-name="al">Recent bankafschrift voor verificatie bankrekening en uitbetaling Energietoeslag;</text:p>
                  </text:list-item>
                  <text:list-item text:style-override="id1-3-2-2-4-4-3-6">
                    <text:number>f.</text:number>
                    <text:p text:style-name="al">Indien van toepassing het bewijs van deelname minnelijk of wettelijk traject schuldhulpverlening.</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januari 2022.</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
            <text:span text:style-name="nadrukvet">Beleidsregels eenmalige energietoeslag minima Barendrecht 2022</text:span>.</text:p>
          </text:section>
        </text:section>
        <text:section text:name="regeling-sluiting_id1-3-2-3" text:style-name="regeling-sluiting">
          <text:section text:name="ondertekening_id1-3-2-3-1">
            <text:p><text:span text:style-name="functie">Aldus vastgesteld op 3 mei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G.J. Bravenboer </text:span></text:p>
          </text:section>
          <text:section text:name="ondertekening_id1-3-2-3-4">
            <text:p><text:span text:style-name="functie"/></text:p>
            <text:p><text:span text:style-name="functie"/></text:p>
            <text:p><text:span text:style-name="functie">de burgemeester,</text:span></text:p>
            <text:p><text:span text:style-name="functie">Drs. G. Veldhuijzen</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Uitgangspunt categoriale bijstand</text:span>
        </text:p>
          <text:p text:style-name="al">De beleidsregel eenmalige energietoeslag 2022 is gebaseerd op artikel 35 lid 4 en lid 5 van de Participatiewet. Dit betekent dat er categoriale bijstand wordt verstrekt aan personen die behoren tot de doelgroep. Er wordt bij een categoriale regeling geen individuele beoordeling gemaakt of er bijzondere noodzakelijke kosten zijn die niet uit het inkomen kunnen worden betaald.</text:p>
          <text:p text:style-name="al">Energiekosten worden normaliter tot de incidenteel voorkomende algemeen noodzakelijke bestaanskosten gerekend. Deze kosten dienen in beginsel uit een inkomen op bijstandsniveau te worden bestreden, hetzij door middel van reservering, hetzij door middel van gespreide betaling achteraf. Bijzondere bijstand voor energiekosten is daarom in principe niet mogelijk, tenzij de kosten voortvloeien uit bijzondere omstandigheden. De regering is van oordeel dat bij de huidige onverwachte en ongekend sterke stijging van de energieprijzen, er sprake is van extra kosten die voortvloeien uit bijzondere omstandigheden. In dit beleid is daarom het uitgangspunt dat bij inwoners met een laag inkomen en hoge energiekosten het inkomen niet toereikend is voor deze kosten.</text:p>
          <text:p text:style-name="al"/>
          <text:p text:style-name="al">
          <text:span text:style-name="nadrukvet">Inkomensgrens en hoogte toeslag</text:span>
        </text:p>
          <text:p text:style-name="al">Onder laag inkomen verstaan we een inkomen van 120% van de toepasselijke bijstandsnorm zonder toepassing van de kostendelersnorm. Dit is conform het beleid.</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Inkomen</text:p>
                </table:table-cell>
                <table:table-cell table:style-name="cell_frame_all" table:number-rows-spanned="1" table:number-columns-spanned="1">
                  <text:p text:style-name="table_al">Hoogte toeslag</text:p>
                </table:table-cell>
              </table:table-row>
              <table:table-row table:style-name="row">
                <table:table-cell table:style-name="cell_frame_all" table:number-rows-spanned="1" table:number-columns-spanned="1">
                  <text:p text:style-name="table_al">Gezinsinkomen tot 120% van de bijstandsnorm</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Laag besteedbaar inkomen tot 120% van de</text:p>
                  <text:p text:style-name="table_al">bijstandsnorm (schuldhulp)</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Met deze doelgroep kunnen we een groep inwoners met een laag inkomen ondersteunen bij de hoge energiekosten. Als het nodig is kunnen inwoners ook een beroep doen op de individuele bijzondere bijstand. De minister heeft hier namelijk expliciet naar verwezen. Deze individuele aanvragen zijn echter maatwerk en daarmee tijdrovend en de kosten worden niet gecompenseerd.</text:p>
          <text:p text:style-name="al"/>
          <text:p text:style-name="al">
          <text:span text:style-name="nadrukvet">Laag besteedbaar inkomen</text:span>
        </text:p>
          <text:p text:style-name="al">De aanvrager die deelneemt aan een minnelijk of wettelijk schuldhulpverleningstraject heeft gedurende dit traject een laag besteedbaar inkomen, ongeacht het daadwerkelijke inkomen. De energietoeslag kan ook aan deze doelgroep worden verstrekt ter hoogte van € 800,-</text:p>
          <text:p text:style-name="al"/>
          <text:p text:style-name="al">
          <text:span text:style-name="nadrukvet">Vermogen</text:span>
        </text:p>
          <text:p text:style-name="al">Met vermogen wordt geen rekening gehouden. Voor het begrip ‘inkomen’ is aansluiting gezocht bij het huidige minimabeleid.</text:p>
          <text:p text:style-name="al"/>
          <text:p text:style-name="al">
          <text:span text:style-name="nadrukvet">Aanvragen en ambtshalve toekenning</text:span>
        </text:p>
          <text:p text:style-name="al">Een ambtshalve toekenning is mogelijk als vaststaat dat de persoon op de peildatum recht heeft. Er zijn drie doelgroepen te onderscheiden. Voor groep 1 en 2 kan de toekenning ambtshalve plaatsvinden. Groep 3 kan een aanvraag indienen.</text:p>
          <text:list text:style-name="id1-3-2-4-21">
            <text:list-item text:style-override="id1-3-2-4-21-1">
              <text:number>1.</text:number>
              <text:p text:style-name="al">De huishoudens die algemene bijstand ontvangen of een uitkering IOAW , IOAZ of Bbz2004.</text:p>
            </text:list-item>
            <text:list-item text:style-override="id1-3-2-4-21-2">
              <text:number>2.</text:number>
              <text:p text:style-name="al">De personen die periodiek een minimaregeling ontvangen en de gepensioneerden met een Aanvullende inkomensvoorziening ouderen (AIO) via de Sociale Verzekeringsbank.</text:p>
            </text:list-item>
            <text:list-item text:style-override="id1-3-2-4-21-3">
              <text:number>3.</text:number>
              <text:p text:style-name="al">Overige minima.</text:p>
            </text:list-item>
          </text:list>
          <text:p text:style-name="al">Voor de doelgroep gepensioneerden met een AIO-uitkering worden de gegevens verstrekt via de Sociale Verzekeringsbank. Deze doelgroep kan daarom uiterlijk in de maand mei worden uitbetaald.</text:p>
          <text:p text:style-name="al"/>
          <text:p text:style-name="al">
          <text:span text:style-name="nadrukvet">Einddatum aanvragen toeslag</text:span>
        </text:p>
          <text:p text:style-name="al">De wetswijziging binnen artikel 35 Participatiewet, is geldig over 2022. Dit betekent dat de energietoeslag in 2022 moet worden aangevraagd en uitbetaald. Om deze reden sluit de aanvraagmogelijkheid op 1 december 2022.</text:p>
          <text:p text:style-name="al"/>
          <text:p text:style-name="al">
          <text:span text:style-name="nadrukvet">Besteding van de energietoeslag</text:span>
        </text:p>
          <text:p text:style-name="al">Er wordt niet gecontroleerd of de verstrekte energietoeslag daadwerkelijk wordt besteed aan energiekosten.</text:p>
          <text:p text:style-name="al"/>
          <text:p text:style-name="al">
          <text:span text:style-name="nadrukvet">Niet behorend tot de doelgroep</text:span>
        </text:p>
          <text:p text:style-name="al">Er zijn bepaalde groepen uitgesloten van de energietoeslag omdat er of geen energiecontract op naam aanwezig is, of omdat de persoonlijke situatie niet duidelijk is. De uitgesloten persoon kan wel individuele bijzondere bijstand aanvragen als er bijzondere omstandigheden zijn die ervoor zorgen dat er wel een energietoeslag verstrekt moet worden.</text:p>
          <text:p text:style-name="al"/>
          <text:p text:style-name="al">
          <text:span text:style-name="nadrukvet">Hardheidsclausule</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376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6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6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minima Barendrecht 2022</meta:user-defined>
    <dc:language>nl</dc:language>
    <meta:user-defined meta:name="OVERHEIDop.locatietype/OVERHEIDop.gebiedsmarkering">Gemeente</meta:user-defined>
    <meta:user-defined meta:name="DC.title">Beleidsregels eenmalige energietoeslag minima Barendrecht 2022</meta:user-defined>
    <meta:user-defined meta:name="DCTERMS.W3CDTF/DCTERMS.available">2022-05-12</meta:user-defined>
    <meta:user-defined meta:name="DCTERMS.W3CDTF/OVERHEIDop.jaargang">2022</meta:user-defined>
    <meta:user-defined meta:name="OVERHEIDop.publicationIssue">213761</meta:user-defined>
    <meta:user-defined meta:name="OVERHEIDop.betreftRegeling">CVDR676602_1</meta:user-defined>
    <meta:user-defined meta:name="xs:date/OVERHEIDop.startdatum">2022-05-13</meta:user-defined>
    <meta:user-defined meta:name="OVERHEIDop.GmbID/DC.identifier">gmb-2022-213761</meta:user-defined>
    <meta:user-defined meta:name="OVERHEIDop.versieInformatie"/>
  </office:meta>
</office:document-meta>
</file>