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park, grondkeringen, bruggen, vlonder, kappen 15 bomen, speeltoest, Paul Captijnlaan nabij 4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609</text:p>
            <text:p text:style-name="common-al">
            <text:span text:style-name="nadrukvet">Omschrijving: </text:span>het aanleggen park, grondkeringen, bruggen, vlonder, kappen 15 bomen, speeltoest</text:p>
            <text:p text:style-name="common-al">
            <text:span text:style-name="nadrukvet">Locatie: </text:span>Paul Captijnlaan nabij 4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g aanleggen of veranderen</text:p>
              </text:list-item>
              <text:list-item text:style-override="id1-3-2-1-1-6-3">
                <text:number>•</text:number>
                <text:p text:style-name="al">Kap</text:p>
              </text:list-item>
              <text:list-item text:style-override="id1-3-2-1-1-6-4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3757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57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ing beslistermijn voor het aanleggen park, grondkeringen, bruggen, vlonder, kappen 15 bomen, speeltoest, Paul Captijnlaan nabij 41 te Poeld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757</meta:user-defined>
    <meta:user-defined meta:name="OVERHEIDop.GmbID/DC.identifier">gmb-2022-213757</meta:user-defined>
    <meta:user-defined meta:name="OVERHEIDop.versieInformatie"/>
  </office:meta>
</office:document-meta>
</file>