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wijziging van een winkel naar een woning aan Hoofdstraat 128, 8162AP Epe (4006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wijziging van een winkel naar een woning aan Hoofdstraat 128, 8162AP Epe.Datum besluit:  03-05-2022Zaaknummer:  4006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7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5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wijziging van een winkel naar een woning aan Hoofdstraat 128, 8162AP Epe (400601)</meta:user-defined>
    <meta:user-defined meta:name="DCTERMS.W3CDTF/DCTERMS.available">2022-05-12</meta:user-defined>
    <meta:user-defined meta:name="DCTERMS.W3CDTF/OVERHEIDop.jaargang">2022</meta:user-defined>
    <meta:user-defined meta:name="OVERHEIDop.publicationIssue">213753</meta:user-defined>
    <meta:user-defined meta:name="OVERHEIDop.GmbID/DC.identifier">gmb-2022-213753</meta:user-defined>
    <meta:user-defined meta:name="OVERHEIDop.versieInformatie"/>
  </office:meta>
</office:document-meta>
</file>