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unit Graaf Ottolaan 26A 1, 3843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524 voor tijdelijke unit t.b.v. recreatiezaal op locatie Graaf Ottolaan 26A 1, 3843A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af Ottolaan 26A 1, 3843AM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tijdelijke unit Graaf Ottolaan 26A 1, 3843AM Hard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50</meta:user-defined>
    <meta:user-defined meta:name="OVERHEIDop.GmbID/DC.identifier">gmb-2022-213750</meta:user-defined>
    <meta:user-defined meta:name="OVERHEIDop.versieInformatie"/>
  </office:meta>
</office:document-meta>
</file>