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het schenken van zwak-alcoholhoudende dranken tijdens het Feest Ontdekkingsmiddag op 12 me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(artikel 35) de volgende toestemming verleend:</text:p>
            <text:p text:style-name="common-al">Gemeente Gouda mag zwak-alcoholhoudende dranken schenken tijdens het Feest Ontdekkingsmiddag dat plaats vindt op 12 mei 2022, op de locatie in de polder nabij de wijk Westergouwe te Gouda.</text:p>
            <text:p text:style-name="common-al">De vergunning is verzonden op 10 mei 2022. Het zaaknummer van de vergunning is 341232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20 april 2022 bezwaar maken. U kunt dit via www.gouda.nl doen. Hiervoor heeft u DigiD of e-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374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4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4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41232</meta:user-defined>
    <dc:language>nl</dc:language>
    <meta:user-defined meta:name="OVERHEIDop.locatietype/OVERHEIDop.gebiedsmarkering">Buurt</meta:user-defined>
    <meta:user-defined meta:name="DC.title">Toestemming voor Gemeente Gouda voor het schenken van zwak-alcoholhoudende dranken tijdens het Feest Ontdekkingsmiddag op 12 mei 2022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42</meta:user-defined>
    <meta:user-defined meta:name="OVERHEIDop.GmbID/DC.identifier">gmb-2022-213742</meta:user-defined>
    <meta:user-defined meta:name="OVERHEIDop.versieInformatie"/>
  </office:meta>
</office:document-meta>
</file>