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53 en 49 te Velsen-Noord, gedeeltelijk verbouwen begane grond tot woning, plaats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53 en 49, gedeeltelijk verbouwen begane grond tot woning, plaatsen garagedeur (02/05/2022) 541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7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127-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Van Rijswijkstraat 53 en 49 te Velsen-Noord, gedeeltelijk verbouwen begane grond tot woning, plaatsen garagedeur</meta:user-defined>
    <meta:user-defined meta:name="DCTERMS.W3CDTF/DCTERMS.available">2022-05-12</meta:user-defined>
    <meta:user-defined meta:name="DCTERMS.W3CDTF/OVERHEIDop.jaargang">2022</meta:user-defined>
    <meta:user-defined meta:name="OVERHEIDop.publicationIssue">213738</meta:user-defined>
    <meta:user-defined meta:name="OVERHEIDop.GmbID/DC.identifier">gmb-2022-213738</meta:user-defined>
    <meta:user-defined meta:name="OVERHEIDop.versieInformatie"/>
  </office:meta>
</office:document-meta>
</file>