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kant van een woning, Burgemeester van Tuyllkade 110 BS te Utrecht,  HZ_WABO-22-03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Tuyllkade 110 BS te Utrecht</text:p>
            <text:p text:style-name="common-al">HZ_WABO-22-03952</text:p>
            <text:p text:style-name="common-al">Toelichting: het bouwen van een dakkapel aan de achterkant van een woning</text:p>
            <text:p text:style-name="common-al">Datum besluit: 4 mei 2022</text:p>
            <text:p text:style-name="common-al">Startdatum bezwaartermijn: 11 me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73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achterkant van een woning, Burgemeester van Tuyllkade 110 BS te Utrecht,  HZ_WABO-22-03952</meta:user-defined>
    <meta:user-defined meta:name="DCTERMS.W3CDTF/DCTERMS.available">2022-05-12</meta:user-defined>
    <meta:user-defined meta:name="DCTERMS.W3CDTF/OVERHEIDop.jaargang">2022</meta:user-defined>
    <meta:user-defined meta:name="OVERHEIDop.externeBijlage">ALG Publiceerbaar-A|exb-2022-26911</meta:user-defined>
    <meta:user-defined meta:name="OVERHEIDop.externeBijlage">Besluit omgevingsvergunning publiceerbaar|exb-2022-26912</meta:user-defined>
    <meta:user-defined meta:name="OVERHEIDop.publicationIssue">213730</meta:user-defined>
    <meta:user-defined meta:name="OVERHEIDop.GmbID/DC.identifier">gmb-2022-213730</meta:user-defined>
    <meta:user-defined meta:name="OVERHEIDop.versieInformatie"/>
  </office:meta>
</office:document-meta>
</file>