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Jacob van Heemskerkstraat 23A te IJmuiden, verbouwen begane grond tot woning,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Jacob van Heemskerkstraat 23A, verbouwen begane grond tot woning, veranderen gevel (03/05/2022) 32331-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3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Jacob van Heemskerkstraat 23A te IJmuiden, verbouwen begane grond tot woning, veranderen gev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29</meta:user-defined>
    <meta:user-defined meta:name="OVERHEIDop.GmbID/DC.identifier">gmb-2022-213729</meta:user-defined>
    <meta:user-defined meta:name="OVERHEIDop.versieInformatie"/>
  </office:meta>
</office:document-meta>
</file>