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herbouw van de woning voor 2 huishoudens aan Horthoekerweg 31, 8167LV Oene (4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herbouw van de woning voor 2 huishoudens aan Horthoekerweg 31, 8167LV Oene.Datum besluit:  09-05-2022Zaaknummer:  40097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37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5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herbouw van de woning voor 2 huishoudens aan Horthoekerweg 31, 8167LV Oene (40097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27</meta:user-defined>
    <meta:user-defined meta:name="OVERHEIDop.GmbID/DC.identifier">gmb-2022-213727</meta:user-defined>
    <meta:user-defined meta:name="OVERHEIDop.versieInformatie"/>
  </office:meta>
</office:document-meta>
</file>