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Ruyterstraat 83 te IJmuiden, splitsen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 Ruyterstraat 83, splitsen woning naar 2 woningen (03/05/2022) 2049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7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49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e Ruyterstraat 83 te IJmuiden, splitsen woning naar 2 w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26</meta:user-defined>
    <meta:user-defined meta:name="OVERHEIDop.GmbID/DC.identifier">gmb-2022-213726</meta:user-defined>
    <meta:user-defined meta:name="OVERHEIDop.versieInformatie"/>
  </office:meta>
</office:document-meta>
</file>