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Grotestraat 115a 7471BM Goor, zaaknummer 0000263431, het verbouwen van een appart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4-05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372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2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2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3431</meta:user-defined>
    <meta:user-defined meta:name="DCTERMS.abstract">het verbouwen van een appartement</meta:user-defined>
    <dc:language>nl</dc:language>
    <meta:user-defined meta:name="OVERHEIDop.locatietype/OVERHEIDop.gebiedsmarkering">Punt</meta:user-defined>
    <meta:user-defined meta:name="DC.title">Ingediende aanvraag reguliere omgevingsvergunning, Grotestraat 115a 7471BM Goor, zaaknummer 0000263431, het verbouwen van een appartement.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725</meta:user-defined>
    <meta:user-defined meta:name="OVERHEIDop.GmbID/DC.identifier">gmb-2022-213725</meta:user-defined>
    <meta:user-defined meta:name="OVERHEIDop.versieInformatie"/>
  </office:meta>
</office:document-meta>
</file>