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cheldestraat 101 te IJmuiden, veranderen 2 toegang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Scheldestraat 101, veranderen 2 toegangdeuren (03/05/2022) 3185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71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852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Scheldestraat 101 te IJmuiden, veranderen 2 toegangdeur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19</meta:user-defined>
    <meta:user-defined meta:name="OVERHEIDop.GmbID/DC.identifier">gmb-2022-213719</meta:user-defined>
    <meta:user-defined meta:name="OVERHEIDop.versieInformatie"/>
  </office:meta>
</office:document-meta>
</file>