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armenhovenstraat 4-6 te IJmuiden, wijzigen gevels (plaatsen balkon 1e verdieping, vergroten balkon 2e verdieping; wijziging verleende vergunning 12495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Warmenhovenstraat 4-6, wijzigen gevels (plaatsen balkon 1<text:span text:style-name="sup">e</text:span> verdieping, vergroten balkon 2<text:span text:style-name="sup">e</text:span> verdieping; wijziging verleende vergunning 124954-2021) (03/05/2022) 32058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371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1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1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058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(ingediende aanvraag omgevingsvergunning) Warmenhovenstraat 4-6 te IJmuiden, wijzigen gevels (plaatsen balkon 1e verdieping, vergroten balkon 2e verdieping; wijziging verleende vergunning 124954-2021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718</meta:user-defined>
    <meta:user-defined meta:name="OVERHEIDop.GmbID/DC.identifier">gmb-2022-213718</meta:user-defined>
    <meta:user-defined meta:name="OVERHEIDop.versieInformatie"/>
  </office:meta>
</office:document-meta>
</file>