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carport in een berging, Westland 19, 2716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mei 2022 een besluit verzonden op de aanvraag met zaaknummer 2022-023272 voor het verbouwen van een carport in een berging op locatie Westland 19, 2716AC Zoetermeer. De vergunning is verlen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71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van de aanvraag op locatie Westland 19, 2716AC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een carport in een berging, Westland 19, 2716AC Zoeter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15</meta:user-defined>
    <meta:user-defined meta:name="OVERHEIDop.GmbID/DC.identifier">gmb-2022-213715</meta:user-defined>
    <meta:user-defined meta:name="OVERHEIDop.versieInformatie"/>
  </office:meta>
</office:document-meta>
</file>