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uin- en Kruidbergerweg 79 te Santpoort-Noord, bouwen tijdelijke (2 jaar)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Duin- en Kruidbergerweg 79, bouwen tijdelijke (2 jaar) stal (03/05/2022) 3265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7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654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Duin- en Kruidbergerweg 79 te Santpoort-Noord, bouwen tijdelijke (2 jaar) sta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13</meta:user-defined>
    <meta:user-defined meta:name="OVERHEIDop.GmbID/DC.identifier">gmb-2022-213713</meta:user-defined>
    <meta:user-defined meta:name="OVERHEIDop.versieInformatie"/>
  </office:meta>
</office:document-meta>
</file>