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luisweid 1 te Velserbroek, bouwen schuur, aanleggen uitrit, plaats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Sluisweid 1, bouwen schuur, aanleggen uitrit, plaatsen hekwerk (03/05/2022) 3483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7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8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Sluisweid 1 te Velserbroek, bouwen schuur, aanleggen uitrit, plaatsen hekwer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12</meta:user-defined>
    <meta:user-defined meta:name="OVERHEIDop.GmbID/DC.identifier">gmb-2022-213712</meta:user-defined>
    <meta:user-defined meta:name="OVERHEIDop.versieInformatie"/>
  </office:meta>
</office:document-meta>
</file>