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plitsen van een woonboerderij, Dubbestraat 2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splitsen van een woonboerderij</text:p>
            <text:p text:style-name="common-al">Locatie: Dubbestraat 2B Nuenen</text:p>
            <text:p text:style-name="common-al">Zaaknummer: 08201186452</text:p>
            <text:p text:style-name="common-al">Datum verleend: 10-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70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0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0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86452</meta:user-defined>
    <meta:user-defined meta:name="DCTERMS.abstract">het splitsen van een woonboerderij</meta:user-defined>
    <dc:language>nl</dc:language>
    <meta:user-defined meta:name="OVERHEIDop.locatietype/OVERHEIDop.gebiedsmarkering">Punt</meta:user-defined>
    <meta:user-defined meta:name="DC.title">Gemeente Nuenen, Gerwen en Nederwetten, verleende omgevingsvergunning voor het splitsen van een woonboerderij, Dubbestraat 2B Nuenen:</meta:user-defined>
    <meta:user-defined meta:name="DCTERMS.W3CDTF/DCTERMS.available">2022-05-12</meta:user-defined>
    <meta:user-defined meta:name="DCTERMS.W3CDTF/OVERHEIDop.jaargang">2022</meta:user-defined>
    <meta:user-defined meta:name="OVERHEIDop.publicationIssue">213703</meta:user-defined>
    <meta:user-defined meta:name="OVERHEIDop.GmbID/DC.identifier">gmb-2022-213703</meta:user-defined>
    <meta:user-defined meta:name="OVERHEIDop.versieInformatie"/>
  </office:meta>
</office:document-meta>
</file>