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 te IJmuiden, legaliseren wijzigen gebruik winkel met 2 bovenwoningen/kantoren naar 5 kantoorunits met 4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 legaliseren wijzigen gebruik winkel met 2 bovenwoningen/kantoren naar 5 kantoorunits met 4 bovenwoningen (03/05/2022) 634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7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474-2021</meta:user-defined>
    <dc:language>nl</dc:language>
    <meta:user-defined meta:name="OVERHEIDop.locatietype/OVERHEIDop.gebiedsmarkering">Adres</meta:user-defined>
    <meta:user-defined meta:name="DC.title">Verleende omgevingsvergunning Kennemerlaan 1 te IJmuiden, legaliseren wijzigen gebruik winkel met 2 bovenwoningen/kantoren naar 5 kantoorunits met 4 bovenwoningen</meta:user-defined>
    <meta:user-defined meta:name="DCTERMS.W3CDTF/DCTERMS.available">2022-05-12</meta:user-defined>
    <meta:user-defined meta:name="DCTERMS.W3CDTF/OVERHEIDop.jaargang">2022</meta:user-defined>
    <meta:user-defined meta:name="OVERHEIDop.publicationIssue">213702</meta:user-defined>
    <meta:user-defined meta:name="OVERHEIDop.GmbID/DC.identifier">gmb-2022-213702</meta:user-defined>
    <meta:user-defined meta:name="OVERHEIDop.versieInformatie"/>
  </office:meta>
</office:document-meta>
</file>