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BIJGEBOUW SCHOTERLANDSEWEG 20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205 te Jubbega  (14-01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BIJGEBOUW SCHOTERLANDSEWEG 205 JUBBEG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70</meta:user-defined>
    <meta:user-defined meta:name="OVERHEIDop.GmbID/DC.identifier">gmb-2022-21370</meta:user-defined>
    <meta:user-defined meta:name="OVERHEIDop.versieInformatie"/>
  </office:meta>
</office:document-meta>
</file>