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Middel Broekweg 81, 83 en 83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text:span>Middel Broekweg 81, 83 en 83A te Honselersdijk </text:p>
            <text:p text:style-name="common-al">
            <text:span text:style-name="nadrukvet">Soort plan :</text:span> Wijzigingsplan</text:p>
            <text:p text:style-name="common-al">
            <text:span text:style-name="nadrukvet">Status :</text:span> 09-05-2022 Vastgesteld</text:p>
            <text:p text:style-name="common-al">
            <text:span text:style-name="nadrukvet">Publicatiedatum :</text:span> 19-05-2022<text:span text:style-name="nadrukvet"/></text:p>
            <text:p text:style-name="common-al">
            <text:span text:style-name="nadrukvet">Reactietermijn :</text:span> vrijdag 20-05-2022 t/m vrijdag 01-07-2022</text:p>
            <text:p text:style-name="common-al">
            <text:span text:style-name="nadrukvet">Nummer :</text:span> NL.IMRO.1783.abp00000013w139-VA01<text:span text:style-name="nadrukvet"/></text:p>
            <text:p text:style-name="common-al">
            <text:span text:style-name="nadrukvet">Artikel :</text:span> 3.9a Wet ruimtelijke ordening</text:p>
            <text:p text:style-name="common-al">
            <text:span text:style-name="nadrukvet">Omschrijving </text:span>
          </text:p>
            <text:p text:style-name="common-al">Er is een verzoek ingediend om de bestemming te wijzigen van de bestemming 'Agrarisch - Glastuinbouw' naar de bestemming 'Wonen', realisatie van twee uitplaatskavels en een vergroting met de bestemming ‘Wonen’ voor een perceel.</text:p>
            <text:p text:style-name="common-al"> De volgende wijzigingen zijn aangevraagd:</text:p>
            <text:p text:style-name="common-al">
            <text:span text:style-name="nadrukvet">
              <text:span text:style-name="nadrukcur">1) De omzetting van drie voormalige agrarische bedrijfswoningen:</text:span>
            </text:span>
          </text:p>
            <text:list text:style-name="id1-3-2-1-1-12">
              <text:list-item text:style-override="id1-3-2-1-1-12-1">
                <text:number>1.</text:number>
                <text:p text:style-name="al">Middel Broekweg 81 te Honselersdijk;</text:p>
              </text:list-item>
              <text:list-item text:style-override="id1-3-2-1-1-12-2">
                <text:number>2.</text:number>
                <text:p text:style-name="al">Middel Broekweg 83A te Honselersdijk (Platostraat 43);</text:p>
              </text:list-item>
              <text:list-item text:style-override="id1-3-2-1-1-12-3">
                <text:number>3.</text:number>
                <text:p text:style-name="al">1e van Reenenstraat 42 te Honselersdijk (Aristotelesstraat).</text:p>
              </text:list-item>
            </text:list>
            <text:p text:style-name="common-al">
            <text:span text:style-name="nadrukvet">
              <text:span text:style-name="nadrukcur">2) De realisatie van twee uitplaatskavels:</text:span>
            </text:span>
          </text:p>
            <text:p text:style-name="common-al">Ëén is er gelegen naast de kavel 1e van Reenenstraat 42 (Aristotelesstraat);</text:p>
            <text:p text:style-name="common-al">Ëen is er gelegen naast de kavel Middel Broekweg 83A te Honselersdijk (Platostraat 43). </text:p>
            <text:p text:style-name="common-al">Op beide kavels komt een voorwaardelijke verplichting te liggen.</text:p>
            <text:p text:style-name="common-al">
            <text:span text:style-name="nadrukvet">
              <text:span text:style-name="nadrukcur">3) Vergroten bestemming 'Wonen' Middel Broekweg 83:</text:span>
            </text:span>
          </text:p>
            <text:p text:style-name="common-al">Een vergroting van een oppervlakte van 18m2 en 64m2. </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69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9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9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39-VA01</meta:user-defined>
    <meta:user-defined meta:name="OVERHEIDop.Plansoort/OVERHEIDop.plansoort">bestemmings- of omgevingsplan</meta:user-defined>
    <meta:user-defined meta:name="OVERHEIDop.referentienummer">NL.IMRO.1783.abp00000013w139-VA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Wijzigingsplan Middel Broekweg 81, 83 en 83A te Honselersdijk</meta:user-defined>
    <meta:user-defined meta:name="DCTERMS.W3CDTF/DCTERMS.available">2022-05-19</meta:user-defined>
    <meta:user-defined meta:name="DCTERMS.W3CDTF/OVERHEIDop.jaargang">2022</meta:user-defined>
    <meta:user-defined meta:name="OVERHEIDop.publicationIssue">213693</meta:user-defined>
    <meta:user-defined meta:name="OVERHEIDop.GmbID/DC.identifier">gmb-2022-213693</meta:user-defined>
    <meta:user-defined meta:name="OVERHEIDop.versieInformatie"/>
  </office:meta>
</office:document-meta>
</file>