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naast 23 (perceel B 5376) te Velsen-Noord, bouwen 12 bedrijfsunits en 2 bedrijfsverzamelgebouw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uwadoorstraat naast 23 (perceel B 5376), bouwen 12 bedrijfsunits en 2 bedrijfsverzamelgebouwunits (03/05/2022) 1533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304-2021</meta:user-defined>
    <dc:language>nl</dc:language>
    <meta:user-defined meta:name="OVERHEIDop.locatietype/OVERHEIDop.gebiedsmarkering">Vlak</meta:user-defined>
    <meta:user-defined meta:name="DC.title">Verleende omgevingsvergunning Stuwadoorstraat naast 23 (perceel B 5376) te Velsen-Noord, bouwen 12 bedrijfsunits en 2 bedrijfsverzamelgebouwunits</meta:user-defined>
    <meta:user-defined meta:name="DCTERMS.W3CDTF/DCTERMS.available">2022-05-12</meta:user-defined>
    <meta:user-defined meta:name="DCTERMS.W3CDTF/OVERHEIDop.jaargang">2022</meta:user-defined>
    <meta:user-defined meta:name="OVERHEIDop.publicationIssue">213686</meta:user-defined>
    <meta:user-defined meta:name="OVERHEIDop.GmbID/DC.identifier">gmb-2022-213686</meta:user-defined>
    <meta:user-defined meta:name="OVERHEIDop.versieInformatie"/>
  </office:meta>
</office:document-meta>
</file>