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eeghandseweg sectie G nummer 100 tegenover 10a 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0 mei 2022</text:p>
            <text:p text:style-name="common-al"/>
            <text:p text:style-name="common-al"> Realisatie parkeerterrein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68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eeghandseweg sectie G nummer 100 tegenover 10a te Vorstenbo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681</meta:user-defined>
    <meta:user-defined meta:name="OVERHEIDop.GmbID/DC.identifier">gmb-2022-213681</meta:user-defined>
    <meta:user-defined meta:name="OVERHEIDop.versieInformatie"/>
  </office:meta>
</office:document-meta>
</file>