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anderen en renoveren van de monumentale West kolk van sluiscomplex Born, BOR00 A 3864 en BOR00 F 3816, Sluisweg 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R00 A 3864 en BOR00 F 3816, SluiswegBorn</text:p>
            <text:p text:style-name="common-al">
            <text:span text:style-name="nadrukvet">Ontvangstdatum:</text:span> 20 april 2022</text:p>
            <text:p text:style-name="common-al">
            <text:span text:style-name="nadrukvet">Kenmerk:</text:span> 2022-020822 Z/22/27453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367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7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7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s BOR00 A 3864 en BOR00 F 3816, Sluisweg Born</meta:user-defined>
    <dc:language>nl</dc:language>
    <meta:user-defined meta:name="OVERHEIDop.locatietype/OVERHEIDop.gebiedsmarkering">Punt</meta:user-defined>
    <meta:user-defined meta:name="DC.title">Aanvraag omgevingsvergunning voor veranderen en renoveren van de monumentale West kolk van sluiscomplex Born, BOR00 A 3864 en BOR00 F 3816, Sluisweg Bor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672</meta:user-defined>
    <meta:user-defined meta:name="OVERHEIDop.GmbID/DC.identifier">gmb-2022-213672</meta:user-defined>
    <meta:user-defined meta:name="OVERHEIDop.versieInformatie"/>
  </office:meta>
</office:document-meta>
</file>